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96c937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1pt" fo:font-weight="bold" officeooo:rsid="001e35b0" officeooo:paragraph-rsid="0096c937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Verdana" fo:font-size="11pt" fo:font-weight="bold" officeooo:rsid="0012496d" officeooo:paragraph-rsid="0096c93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ee32c" officeooo:paragraph-rsid="0096c93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986746" officeooo:paragraph-rsid="0098674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96c93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986746" officeooo:paragraph-rsid="00986746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Verdana" fo:font-size="11pt" fo:font-weight="normal" officeooo:rsid="0012841b" officeooo:paragraph-rsid="0096c93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6c93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96c937"/>
    </style:style>
    <style:style style:name="P18" style:family="paragraph" style:parent-style-name="Standard" style:master-page-name="PÁGINA_20_OFICIAL">
      <style:paragraph-properties style:page-number="auto"/>
      <style:text-properties style:font-name="Verdana" fo:font-size="11pt" fo:font-weight="bold" officeooo:rsid="0012496d" officeooo:paragraph-rsid="0096c93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ee32c" officeooo:paragraph-rsid="0096c937" style:font-size-asian="11pt" style:font-weight-asian="bold" style:font-size-complex="11pt" style:font-weight-complex="bold"/>
    </style:style>
    <style:style style:name="P20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color="#000000" loext:opacity="100%" style:font-name="Verdana" fo:font-size="11pt" style:text-underline-style="none" fo:font-weight="normal" officeooo:rsid="00b281c2" officeooo:paragraph-rsid="009ed0b3" style:font-size-asian="11pt" style:font-weight-asian="normal" style:font-size-complex="11pt" style:font-weight-complex="normal"/>
    </style:style>
    <style:style style:name="P21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ed0b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9bc81"/>
    </style:style>
    <style:style style:name="T5" style:family="text">
      <style:text-properties style:font-name="Verdana" fo:font-size="11pt" fo:font-weight="normal" officeooo:rsid="0012496d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01b1efc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986746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bold" officeooo:rsid="0012496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19c0a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1b1efc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986746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font-name="Verdana" fo:font-size="11pt" fo:language="es" fo:country="SV" fo:font-weight="bold" officeooo:rsid="001e35b0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3" style:family="text">
      <style:text-properties style:use-window-font-color="true" loext:opacity="0%" style:font-name="Verdana" fo:font-size="11pt" fo:language="es" fo:country="SV" fo:font-weight="bold" officeooo:rsid="00986746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4" style:family="text">
      <style:text-properties style:use-window-font-color="true" loext:opacity="0%" style:font-name="Verdana" fo:font-size="11pt" fo:language="es" fo:country="SV" fo:font-weight="normal" officeooo:rsid="00986746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77fd9" style:font-weight-asian="bold" style:font-weight-complex="bold"/>
    </style:style>
    <style:style style:name="T17" style:family="text">
      <style:text-properties fo:font-weight="bold" officeooo:rsid="00bd38f3" style:font-weight-asian="bold" style:font-weight-complex="bold"/>
    </style:style>
    <style:style style:name="T18" style:family="text">
      <style:text-properties fo:font-weight="bold" officeooo:rsid="00e8a2d6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986746" style:font-weight-asian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officeooo:rsid="00986746"/>
    </style:style>
    <style:style style:name="T24" style:family="text">
      <style:text-properties officeooo:rsid="009a8817"/>
    </style:style>
    <style:style style:name="T25" style:family="text">
      <style:text-properties officeooo:rsid="009d2b06"/>
    </style:style>
    <style:style style:name="T26" style:family="text">
      <style:text-properties fo:font-variant="normal" fo:text-transform="none" fo:letter-spacing="normal" fo:language="es" fo:country="ES" fo:font-style="normal" fo:font-weight="bold" officeooo:rsid="00e8a2d6" style:font-weight-asian="bold" style:font-weight-complex="bold"/>
    </style:style>
    <style:style style:name="T27" style:family="text">
      <style:text-properties fo:font-variant="normal" fo:text-transform="none" fo:letter-spacing="normal" fo:language="es" fo:country="ES" fo:font-style="normal" fo:font-weight="bold" officeooo:rsid="00b14531" style:font-weight-asian="bold" style:font-weight-complex="bold"/>
    </style:style>
    <style:style style:name="T28" style:family="text">
      <style:text-properties fo:font-variant="normal" fo:text-transform="none" fo:letter-spacing="normal" fo:language="es" fo:country="ES" fo:font-style="normal" fo:font-weight="bold" officeooo:rsid="00a77fd9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Diputadas y </text:span>Diputados de Santa Fe:</text:p>
      <text:p text:style-name="P10"/>
      <text:p text:style-name="P17"><text:span text:style-name="T5">La Comisión de Transporte ha considerado el Proyecto de Ley </text:span><text:span text:style-name="T8">Nº</text:span><text:span text:style-name="T12">4</text:span><text:span text:style-name="T13">7324</text:span><text:span text:style-name="T9">-CD-</text:span><text:span text:style-name="T11">PJ</text:span><text:span text:style-name="T10">,</text:span><text:span text:style-name="T6"> de l</text:span><text:span text:style-name="T14">a Diputada Paola Bravo</text:span><text:span text:style-name="T6">, por el cual se </text:span><text:span text:style-name="T7">establece al exención de pago de peajes para aquellos vehículos donde se trasladen excombatientes de Malvinas, en todo el territorio de la Provincia de Santa Fe</text:span><text:span text:style-name="T6">; y, por las razones expuestas en los fundamentos y las que podrá dar el miembro informante, esta Comisión aconseja la aprobación del siguiente texto con modificaciones:</text:span></text:p>
      <text:p text:style-name="P15"/>
      <text:p text:style-name="P8">LA LEGISLATURA DE LA PROVINCIA DE SANTA FE</text:p>
      <text:p text:style-name="P8">SANCIONA CON FUERZA DE </text:p>
      <text:p text:style-name="P8">LEY: </text:p>
      <text:p text:style-name="P9"/>
      <text:p text:style-name="P16"><text:span text:style-name="T15">ARTICULO 1 -</text:span> Establézcase la exención de pago de peajes para aquellos vehículos donde se trasladen Excombatientes de Malvinas.</text:p>
      <text:p text:style-name="P16"/>
      <text:p text:style-name="P16"><text:span text:style-name="T15">ARTICULO 2 -</text:span> <text:span text:style-name="T15">ÁMBITO DE APLICACIÓN. </text:span><text:span text:style-name="T20">S</text:span><text:span text:style-name="T19">erán</text:span> para las estaciones de cobro de peaje en todo el territorio de la Provincia de Santa fe.</text:p>
      <text:p text:style-name="P16"/>
      <text:p text:style-name="P16"><text:span text:style-name="T15">ARTICULO 3 - </text:span><text:span text:style-name="T19">La exención del pago de la tarifa de peaje estará vinculada a un vehículo específico en el que se traslade o sea trasladada la persona Excombatiente de Malvinas beneficiaria, cuyo dominio registra! deberá ser individualizado al momento de tramitarse la exención.</text:span></text:p>
      <text:p text:style-name="P16"/>
      <text:p text:style-name="P16"><text:span text:style-name="T21">ARTICULO 4</text:span><text:span text:style-name="T22"> -</text:span> <text:span text:style-name="T15">TITULARIDAD DEL VEHÍCULO. </text:span>Respecto a la vinculación establecida en el Artículo precedente, no será necesario que el beneficiario sea titular y/o conductor del vehículo en el que se traslade o sea trasladado en la oportunidad de traspaso por una Estación de Peaje.</text:p>
      <text:p text:style-name="P16"/>
      <text:p text:style-name="P13"><text:span text:style-name="T15">ARTICULO 5 </text:span>- Serán a cargo del Poder Ejecutivo Provincial, la reglamentación a los fines de establecer un mecanismo simple para la tramitación necesaria para los beneficios que otorgue la mismo.</text:p>
      <text:p text:style-name="P13"/>
      <text:p text:style-name="P12"><text:soft-page-break/>ARTICULO 6 – SANCIONES. <text:span text:style-name="T19">Las Concesionarias serán responsables por los incumplimientos en los que incurran respecto a lo normado por la presente regulación, siendo aplicable el Régimen de Infracciones y Sanciones vigente de cada concesión.</text:span></text:p>
      <text:p text:style-name="P14"/>
      <text:p text:style-name="P12">ARTICULO 7 –<text:span text:style-name="T19"> Comuníquese al Poder Ejecutivo.</text:span></text:p>
      <text:p text:style-name="P13"/>
      <text:p text:style-name="P11">Sala de comisión <text:span text:style-name="T25">mixta en zoom</text:span>, <text:span text:style-name="T23">2</text:span><text:span text:style-name="T24">4</text:span><text:span text:style-name="T23"> de </text:span><text:span text:style-name="T24">agosto</text:span><text:span text:style-name="T23"> de 2022</text:span>.</text:p>
      <text:p text:style-name="P11"/>
      <text:p text:style-name="P21">FIRMANTES:</text:p>
      <text:p text:style-name="P20"><text:span text:style-name="T26">Arcando - </text:span><text:span text:style-name="T27">Pacchiotti – Aimar</text:span><text:span text:style-name="T26"> - </text:span><text:span text:style-name="T15">Garibay</text:span><text:span text:style-name="T16"> – </text:span><text:span text:style-name="T17">Julierac - </text:span><text:span text:style-name="T18">Martínez</text:span> <text:s text:c="2"/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0M25S</meta:editing-duration>
    <meta:editing-cycles>8</meta:editing-cycles>
    <meta:generator>LibreOffice/7.3.5.2$Linux_X86_64 LibreOffice_project/30$Build-2</meta:generator>
    <dc:date>2022-08-25T09:05:30.490507828</dc:date>
    <meta:print-date>2022-08-24T18:17:12.869191192</meta:print-date>
    <meta:document-statistic meta:table-count="0" meta:image-count="1" meta:object-count="0" meta:page-count="2" meta:paragraph-count="19" meta:word-count="343" meta:character-count="2171" meta:non-whitespace-character-count="1838"/>
  </office:meta>
</office:document-meta>
</file>